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00000041A4CC555A5A31451D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265cm, 9.872cm, 4.722cm, 11.02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085cm" svg:y="0.055cm" svg:width="28.538cm" svg:height="20.348cm" draw:z-index="0"><draw:image xlink:href="Pictures/10000000000006900000041A4CC555A5A31451D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18cm" fo:margin-bottom="0.178cm" fo:margin-left="0.212cm" fo:margin-right="0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1:03:13.579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